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23 bomen aan nummer 13, 8644 VR Dearsum, Verzoeklocatie 2026022000906</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Súdwest-Fryslân een aanvraag voor een omgevingsvergunning ontvangen. De vergunning is aangevraagd voor het kappen van 23 bomen aan nummer 13, 8644 VR Dearsum, Verzoeklocatie 2026022000906. Het zaaknummer is CLZ-001084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5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10845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kappen van 23 bomen aan nummer 13, 8644 VR Dearsum, Verzoeklocatie 2026022000906</meta:user-defined>
    <meta:user-defined meta:name="DCTERMS.W3CDTF/DCTERMS.available">2026-02-25</meta:user-defined>
    <meta:user-defined meta:name="DCTERMS.W3CDTF/OVERHEIDop.jaargang">2026</meta:user-defined>
    <meta:user-defined meta:name="OVERHEIDop.publicationIssue">85513</meta:user-defined>
    <meta:user-defined meta:name="OVERHEIDop.GmbID/DC.identifier">gmb-2026-85513</meta:user-defined>
    <meta:user-defined meta:name="OVERHEIDop.versieInformatie"/>
  </office:meta>
</office:document-meta>
</file>