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272, het realiseren van een dakopbouw (dubbele dakkapel met nokverhoging) Jan Sluyterslaan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6 20:1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5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9272</meta:user-defined>
    <meta:user-defined meta:name="DCTERMS.abstract">het realiseren van een dakopbouw (dubbele dakkapel met nokverhoging) Jan Sluyterslaan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272, het realiseren van een dakopbouw (dubbele dakkapel met nokverhoging) Jan Sluyterslaan 15 te Almelo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10</meta:user-defined>
    <meta:user-defined meta:name="OVERHEIDop.GmbID/DC.identifier">gmb-2026-85510</meta:user-defined>
    <meta:user-defined meta:name="OVERHEIDop.versieInformatie"/>
  </office:meta>
</office:document-meta>
</file>