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9271, het realiseren van een uitweg Nije Allee 1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2-2026 15:15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550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0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0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6/259271</meta:user-defined>
    <meta:user-defined meta:name="DCTERMS.abstract">het realiseren van een uitweg Nije Allee 13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9271, het realiseren van een uitweg Nije Allee 13 te Almelo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502</meta:user-defined>
    <meta:user-defined meta:name="OVERHEIDop.GmbID/DC.identifier">gmb-2026-85502</meta:user-defined>
    <meta:user-defined meta:name="OVERHEIDop.versieInformatie"/>
  </office:meta>
</office:document-meta>
</file>