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liermatenweg (I 36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bben wij een aanvraag ontvangen voor een evenementenvergunning op de locatie Fliermatenweg (I 369) in Holten. De aanvraag is geregistreerd onder zaaknummer Z2025-00003949. De aanvraag betreft het organiseren van het paasvuur Beuseberg op 5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49</meta:user-defined>
    <meta:user-defined meta:name="DCTERMS.abstract">Fliermatenweg (I 369) in Holten, het organiseren van het paasvuur Beuseberg op 5 april 2026</meta:user-defined>
    <dc:language>nl</dc:language>
    <meta:user-defined meta:name="OVERHEIDop.locatietype/OVERHEIDop.gebiedsmarkering">Punt</meta:user-defined>
    <meta:user-defined meta:name="DC.title">Kennisgeving ontvangst aanvraag evenementenvergunning Fliermatenweg (I 369) in Hol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855</meta:user-defined>
    <meta:user-defined meta:name="OVERHEIDop.GmbID/DC.identifier">gmb-2026-855</meta:user-defined>
    <meta:user-defined meta:name="OVERHEIDop.versieInformatie"/>
  </office:meta>
</office:document-meta>
</file>