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Scheepensstraat 9a, 5384E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februar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1</meta:user-defined>
    <meta:user-defined meta:name="DCTERMS.abstract">Ontvangen op 19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Pastoor Scheepensstraat 9a, 5384EL Hee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93</meta:user-defined>
    <meta:user-defined meta:name="OVERHEIDop.GmbID/DC.identifier">gmb-2026-85493</meta:user-defined>
    <meta:user-defined meta:name="OVERHEIDop.versieInformatie"/>
  </office:meta>
</office:document-meta>
</file>