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nachtelijke werkzaamheden voor het vernieuwen van de spoorstaven op 22 maart 2026, Tuinluststraat Voorburg - kenmerk 00002378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nachtelijke werkzaamheden voor het  vernieuwen van de spoorstaven op 22 maart 2026 vanaf 01.00 uur tot 05.00 uur</text:p>
            <text:p text:style-name="common-al">
            
          </text:p>
            <text:p text:style-name="common-al">
            <text:span text:style-name="nadrukvet">Datum bekendmaking besluit: </text:span>23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48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784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heffing geluidshinder verleend voor nachtelijke werkzaamheden voor het vernieuwen van de spoorstaven op 22 maart 2026, Tuinluststraat Voorburg - kenmerk 00002378441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87</meta:user-defined>
    <meta:user-defined meta:name="OVERHEIDop.GmbID/DC.identifier">gmb-2026-85487</meta:user-defined>
    <meta:user-defined meta:name="OVERHEIDop.versieInformatie"/>
  </office:meta>
</office:document-meta>
</file>