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Sparrenlaan 40a, 3941GM Doorn, het kappen van een naaldboom en een berk (RX2026-00000422, 21 febr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Sparrenlaan 40a, 3941GM Doorn, het kappen van een naaldboom en een berk (RX2026-00000422, 21 februari 2026)</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85486</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86</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486</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6-00000422</meta:user-defined>
    <meta:user-defined meta:name="DCTERMS.abstract">Sparrenlaan 40a, 3941GM Doorn, het kappen van een naaldboom en een berk (RX2026-00000422, 21 februari 2026)</meta:user-defined>
    <dc:language>nl</dc:language>
    <meta:user-defined meta:name="OVERHEIDop.locatietype/OVERHEIDop.gebiedsmarkering">Vlak</meta:user-defined>
    <meta:user-defined meta:name="DC.title">Gemeente Utrechtse Heuvelrug, ingediende aanvraag omgevingsvergunning - Sparrenlaan 40a, 3941GM Doorn, het kappen van een naaldboom en een berk (RX2026-00000422, 21 februari 2026)</meta:user-defined>
    <meta:user-defined meta:name="DCTERMS.W3CDTF/DCTERMS.available">2026-02-25</meta:user-defined>
    <meta:user-defined meta:name="DCTERMS.W3CDTF/OVERHEIDop.jaargang">2026</meta:user-defined>
    <meta:user-defined meta:name="OVERHEIDop.publicationIssue">85486</meta:user-defined>
    <meta:user-defined meta:name="OVERHEIDop.GmbID/DC.identifier">gmb-2026-85486</meta:user-defined>
    <meta:user-defined meta:name="OVERHEIDop.versieInformatie"/>
  </office:meta>
</office:document-meta>
</file>