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anta Run 2026, Cool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Santa Run 2026</text:p>
            <text:p text:style-name="common-al">Datum activiteit: <text:span text:style-name="nadrukvet"><text:span text:style-name="nadrukondlijn">13 december 2026 van 13.00 uur tot en met 16.30 uur</text:span></text:span></text:p>
            <text:p text:style-name="common-al">Locatie: Coolplein in  Heerhugowaard</text:p>
            <text:p text:style-name="common-al">Ontvangen op: 22-02-2026</text:p>
            <text:p text:style-name="common-al">Zaaknummer: 12274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54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7434</meta:user-defined>
    <dc:language>nl</dc:language>
    <meta:user-defined meta:name="OVERHEIDop.locatietype/OVERHEIDop.gebiedsmarkering">Vlak</meta:user-defined>
    <meta:user-defined meta:name="DC.title">Kennisgeving ontvangst aanvraag evenementenvergunning, Santa Run 2026, Coolplein in Heerhugowaa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82</meta:user-defined>
    <meta:user-defined meta:name="OVERHEIDop.GmbID/DC.identifier">gmb-2026-85482</meta:user-defined>
    <meta:user-defined meta:name="OVERHEIDop.versieInformatie"/>
  </office:meta>
</office:document-meta>
</file>