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ADEWYCHSTRAAT 4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adewychstraat 42, 5262 TB Vught, plaatsen container van 06-02-2026 tm 27-02-2026, Z26 - 299607</text:p>
            <text:p text:style-name="al"/>
            <text:p text:style-name="tussenkopcur">De ontheffing is verzonden op 07-01-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ADEWYCHSTRAAT 42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48</meta:user-defined>
    <meta:user-defined meta:name="OVERHEIDop.GmbID/DC.identifier">gmb-2026-8548</meta:user-defined>
    <meta:user-defined meta:name="OVERHEIDop.versieInformatie"/>
  </office:meta>
</office:document-meta>
</file>