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teen- en Stokstraat 6, 5473R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februari 2026</text:p>
            <text:p text:style-name="common-al">het tijdelijk gebruiken van een bouwwerk voor naschoolse opva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47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9</meta:user-defined>
    <meta:user-defined meta:name="DCTERMS.abstract">Ontvangen op 19-02-2026</meta:user-defined>
    <dc:language>nl</dc:language>
    <meta:user-defined meta:name="OVERHEIDop.locatietype/OVERHEIDop.gebiedsmarkering">Vlak</meta:user-defined>
    <meta:user-defined meta:name="DC.title">Ontvangen aanvraag voor een Omgevingsvergunning op de locatie Steen- en Stokstraat 6, 5473RN Heeswijk-Dinth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85477</meta:user-defined>
    <meta:user-defined meta:name="OVERHEIDop.GmbID/DC.identifier">gmb-2026-85477</meta:user-defined>
    <meta:user-defined meta:name="OVERHEIDop.versieInformatie"/>
  </office:meta>
</office:document-meta>
</file>