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achterkant van de woning, Helden der Zeeplein 3 1782G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Helden der Zeeplein 3 1782GL Den Helder, plaatsen van een dakkapel aan de achterkant van de woning</text:p>
            <text:p text:style-name="common-al">Datum ontvangst: 22-02-2026 15:51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547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7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7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-0087</meta:user-defined>
    <meta:user-defined meta:name="DCTERMS.abstract">plaatsen van een dakkapel aan de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achterkant van de woning, Helden der Zeeplein 3 1782GL Den Helder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473</meta:user-defined>
    <meta:user-defined meta:name="OVERHEIDop.GmbID/DC.identifier">gmb-2026-85473</meta:user-defined>
    <meta:user-defined meta:name="OVERHEIDop.versieInformatie"/>
  </office:meta>
</office:document-meta>
</file>