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aarschotsestraat 28, Het bouwen van een berging/schuur (bouwact. technisch) aan Baarschotsestraat 28, 4849 BL D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aarschotsestraat 28, 4849 BL Dorst,</text:span> Baarschotsestraat 28, Het bouwen van een berging/schuur (bouwact. technisch) (1090900 verzonden 23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090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8547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7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900</meta:user-defined>
    <dc:language>nl</dc:language>
    <meta:user-defined meta:name="OVERHEIDop.locatietype/OVERHEIDop.gebiedsmarkering">Punt</meta:user-defined>
    <meta:user-defined meta:name="DC.title">Toestemming voor Baarschotsestraat 28, Het bouwen van een berging/schuur (bouwact. technisch) aan Baarschotsestraat 28, 4849 BL Dor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85471</meta:user-defined>
    <meta:user-defined meta:name="OVERHEIDop.GmbID/DC.identifier">gmb-2026-85471</meta:user-defined>
    <meta:user-defined meta:name="OVERHEIDop.versieInformatie"/>
  </office:meta>
</office:document-meta>
</file>