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radaystraat 1 2014EN Haarlem, 0392-2026-0029495, het verbouwen van de woningen Faradaystraat 1, Kamerlingh Onnesstraat 70-74 tot 3 zelfstandige woningen, ontvangen op 2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9495</meta:user-defined>
    <meta:user-defined meta:name="DCTERMS.abstract">het verbouwen van de woningen Faradaystraat 1, Kamerlingh Onnesstraat 70-74 tot 3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radaystraat 1 2014EN Haarlem, 0392-2026-0029495, het verbouwen van de woningen Faradaystraat 1, Kamerlingh Onnesstraat 70-74 tot 3 zelfstandige woningen, ontvangen op 23-02-2026</meta:user-defined>
    <meta:user-defined meta:name="DCTERMS.W3CDTF/DCTERMS.available">2026-02-25</meta:user-defined>
    <meta:user-defined meta:name="DCTERMS.W3CDTF/OVERHEIDop.jaargang">2026</meta:user-defined>
    <meta:user-defined meta:name="OVERHEIDop.publicationIssue">85470</meta:user-defined>
    <meta:user-defined meta:name="OVERHEIDop.GmbID/DC.identifier">gmb-2026-85470</meta:user-defined>
    <meta:user-defined meta:name="OVERHEIDop.versieInformatie"/>
  </office:meta>
</office:document-meta>
</file>