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0835f-13e7-447b-8e1e-5ef7258f76ff.png" manifest:media-type="image/x-eps"/>
  <manifest:file-entry manifest:full-path="Pictures/Afbeelding1912731691ifcd4a04e-e7b6-4f10-8aec-a59dad52e6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gneet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agneetstraat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gneetstraat 3 (parkeervaknummers 118714489298 en 11871748929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95471698113207mm"><draw:image xlink:href="Pictures/Afbeelding1i5760835f-13e7-447b-8e1e-5ef7258f76ff.png" xlink:type="simple"/></draw:frame></text:p>
            </text:section></draw:text-box></draw:frame>
          </text:p>
            <text:p text:style-name="common-al">Amsterdam, 7 januari 2026</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fcd4a04e-e7b6-4f10-8aec-a59dad52e671.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gneetstraat 3 aanleg twee elektrische oplaadvakken - Magneet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gneet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gneetstraat 3 aanleg twee elektrische oplaadvakken</meta:user-defined>
    <meta:user-defined meta:name="DCTERMS.W3CDTF/DCTERMS.available">2026-01-09</meta:user-defined>
    <meta:user-defined meta:name="DCTERMS.W3CDTF/OVERHEIDop.jaargang">2026</meta:user-defined>
    <meta:user-defined meta:name="OVERHEIDop.publicationIssue">8547</meta:user-defined>
    <meta:user-defined meta:name="OVERHEIDop.GmbID/DC.identifier">gmb-2026-8547</meta:user-defined>
    <meta:user-defined meta:name="OVERHEIDop.versieInformatie"/>
  </office:meta>
</office:document-meta>
</file>