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Dorpsstraat 10, 12 en 12A, 3451BK Vleuten, GU-Z2026-00465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rpsstraat 10, 12 en 12A, 3451BK Vleuten</text:p>
            <text:p text:style-name="common-al">De aanvraag betreft een vergunning voor het kadastraal splitsen van een gebouw in drie appartementsrechten</text:p>
            <text:p text:style-name="common-al">Ons kenmerk: GU-Z2026-0046561</text:p>
            <text:p text:style-name="common-al">Datum ontvangst aanvraag: 21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4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561</meta:user-defined>
    <meta:user-defined meta:name="DCTERMS.abstract">Aanvraag vergunning voor het kadastraal splitsen van een gebouw in drie appartementsrechten, Dorpsstraat 10, 12 en 12A, 3451BK Vleuten, GU-Z2026-00465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Dorpsstraat 10, 12 en 12A, 3451BK Vleuten, GU-Z2026-0046561</meta:user-defined>
    <meta:user-defined meta:name="DCTERMS.W3CDTF/DCTERMS.available">2026-02-25</meta:user-defined>
    <meta:user-defined meta:name="DCTERMS.W3CDTF/OVERHEIDop.jaargang">2026</meta:user-defined>
    <meta:user-defined meta:name="OVERHEIDop.publicationIssue">85461</meta:user-defined>
    <meta:user-defined meta:name="OVERHEIDop.GmbID/DC.identifier">gmb-2026-85461</meta:user-defined>
    <meta:user-defined meta:name="OVERHEIDop.versieInformatie"/>
  </office:meta>
</office:document-meta>
</file>