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Kasteellaan 11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aan de bestuurders van Speeltuin Nederhemert B.V. een exploitatievergunning (artikel 2:28 APV) voor het horecabedrijf aan de Kasteellaan 11 te Nederhemert </text:p>
            <text:p text:style-name="common-al"/>
            <text:p text:style-name="common-al">Dit besluit is op 18 december 2025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Kasteellaan 11 te Nederheme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46</meta:user-defined>
    <meta:user-defined meta:name="OVERHEIDop.GmbID/DC.identifier">gmb-2026-8546</meta:user-defined>
    <meta:user-defined meta:name="OVERHEIDop.versieInformatie"/>
  </office:meta>
</office:document-meta>
</file>