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 Veldmansweg 41,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 Veldmansweg 41, Noardburgum</text:p>
            <text:p text:style-name="common-al">Zaaknummer: TZ2026-000335</text:p>
            <text:p text:style-name="common-al">Zaakadres: Veldmansweg 41, Noardburgum</text:p>
            <text:p text:style-name="common-al">Omschrijving: het verbouwen van een woning </text:p>
            <text:p text:style-name="common-al">Datum ontvangst: 10-02-2026</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4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335</meta:user-defined>
    <meta:user-defined meta:name="DCTERMS.abstract">het verbouwen van een woning </meta:user-defined>
    <dc:language>nl</dc:language>
    <meta:user-defined meta:name="OVERHEIDop.locatietype/OVERHEIDop.gebiedsmarkering">Punt</meta:user-defined>
    <meta:user-defined meta:name="DC.title">Gemeente Tytsjerksteradiel - verleend omgevingsvergunning (reguliere procedure), het verbouwen van een woning , Veldmansweg 41, Noardburgum</meta:user-defined>
    <meta:user-defined meta:name="DCTERMS.W3CDTF/DCTERMS.available">2026-02-25</meta:user-defined>
    <meta:user-defined meta:name="DCTERMS.W3CDTF/OVERHEIDop.jaargang">2026</meta:user-defined>
    <meta:user-defined meta:name="OVERHEIDop.publicationIssue">85451</meta:user-defined>
    <meta:user-defined meta:name="OVERHEIDop.GmbID/DC.identifier">gmb-2026-85451</meta:user-defined>
    <meta:user-defined meta:name="OVERHEIDop.versieInformatie"/>
  </office:meta>
</office:document-meta>
</file>