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bestaande garage, bouwen/verplaatsen nieuwe garage aan Schipperskamp 9, 3752 E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de bestaande garage, bouwen/verplaatsen nieuwe garage aan Schipperskamp 9, 3752 EA Bunschoten-Spakenburg</text:span>
          </text:p>
            <text:p text:style-name="common-al">De gemeente Bunschoten heeft een aanvraag voor een omgevingsvergunning ontvangen. De vergunning is aangevraagd voor het slopen van de bestaande garage, bouwen/verplaatsen nieuwe garage aan Schipperskamp 9, 3752 E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6. De gemeente neemt daarover waarschijnlijk voor 16-04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8544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987</meta:user-defined>
    <dc:language>nl</dc:language>
    <meta:user-defined meta:name="OVERHEIDop.locatietype/OVERHEIDop.gebiedsmarkering">Punt</meta:user-defined>
    <meta:user-defined meta:name="DC.title">Aanvraag vergunning voor het slopen van de bestaande garage, bouwen/verplaatsen nieuwe garage aan Schipperskamp 9, 3752 EA Bunschoten-Spakenbu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49</meta:user-defined>
    <meta:user-defined meta:name="OVERHEIDop.GmbID/DC.identifier">gmb-2026-85449</meta:user-defined>
    <meta:user-defined meta:name="OVERHEIDop.versieInformatie"/>
  </office:meta>
</office:document-meta>
</file>