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A96 in Zuidhorn, Verzoeklocatie 2026022000497, Zuidhorn (ZHN00) A 4343</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Westerkwartier een aanvraag ontvangen voor het bouwen van een woning op locatie kavel A96 in Zuidhorn, Verzoeklocatie 2026022000497, Zuidhorn (ZHN00) A 4343. De aanvraag is geregistreerd onder zaaknummer 202619002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4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19002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A96 in Zuidhorn, Verzoeklocatie 2026022000497, Zuidhorn (ZHN00) A 4343</meta:user-defined>
    <meta:user-defined meta:name="DCTERMS.W3CDTF/DCTERMS.available">2026-02-25</meta:user-defined>
    <meta:user-defined meta:name="DCTERMS.W3CDTF/OVERHEIDop.jaargang">2026</meta:user-defined>
    <meta:user-defined meta:name="OVERHEIDop.publicationIssue">85447</meta:user-defined>
    <meta:user-defined meta:name="OVERHEIDop.GmbID/DC.identifier">gmb-2026-85447</meta:user-defined>
    <meta:user-defined meta:name="OVERHEIDop.versieInformatie"/>
  </office:meta>
</office:document-meta>
</file>