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lutostraat 58, 1562 XK Krommenie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510 - het kappen van een boom -  - op de locatie Plutostraat 58, 1562 XK Krommenie</text:p>
            <text:p text:style-name="common-al">Aanvraag ontvangen: 14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544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44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6051510</meta:user-defined>
    <dc:language>nl</dc:language>
    <meta:user-defined meta:name="OVERHEIDop.locatietype/OVERHEIDop.gebiedsmarkering">Punt</meta:user-defined>
    <meta:user-defined meta:name="DC.title">Aanvraag omgevingsvergunning - Plutostraat 58, 1562 XK Krommenie - het kappen van een boom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445</meta:user-defined>
    <meta:user-defined meta:name="OVERHEIDop.GmbID/DC.identifier">gmb-2026-85445</meta:user-defined>
    <meta:user-defined meta:name="OVERHEIDop.versieInformatie"/>
  </office:meta>
</office:document-meta>
</file>