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iffioenpark 2, 8471K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1083 voor een Omgevingsvergunning op de locatie Griffioenpark 2, 8471KP Wolvega. De vergunning is verleend. Het besluit betreft:</text:p>
            <text:p text:style-name="common-al">plaatsen DHL pakketautomaat Poiesz 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pril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april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0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54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83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Griffioenpark 2, 8471KP Wolveg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44</meta:user-defined>
    <meta:user-defined meta:name="OVERHEIDop.GmbID/DC.identifier">gmb-2026-85444</meta:user-defined>
    <meta:user-defined meta:name="OVERHEIDop.versieInformatie"/>
  </office:meta>
</office:document-meta>
</file>