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Karekiet 9 7671LB Vriezenveen, veranderen en renoveren van het portaal, ontvangen op 19-02-2026, zaaknummer TR-Z2026-000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De Karekiet 9 7671LB Vriezenveen</text:p>
            <text:p text:style-name="common-al">
            <text:span text:style-name="nadrukvet">Project:</text:span> veranderen en renoveren van het portaal</text:p>
            <text:p text:style-name="common-al">
            <text:span text:style-name="nadrukvet">Ingekomen:</text:span> 19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44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375</meta:user-defined>
    <meta:user-defined meta:name="DCTERMS.abstract">veranderen en renoveren van het port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Karekiet 9 7671LB Vriezenveen, veranderen en renoveren van het portaal, ontvangen op 19-02-2026, zaaknummer TR-Z2026-000375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440</meta:user-defined>
    <meta:user-defined meta:name="OVERHEIDop.GmbID/DC.identifier">gmb-2026-85440</meta:user-defined>
    <meta:user-defined meta:name="OVERHEIDop.versieInformatie"/>
  </office:meta>
</office:document-meta>
</file>