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Slimpad 36, 1851LB Heiloo, het veranderen van de winkel met woning naar twee woningen, verzenddatum 23 februari 2026 (Z2026-00000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4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Slimpad 36, 1851LB Heiloo, het veranderen van de winkel met woning naar twee woningen, verzenddatum 23 februari 2026 (Z2026-00000385)</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buiten behandeling gelaten, Slimpad 36, 1851LB Heiloo, het veranderen van de winkel met woning naar twee woningen, verzenddatum 23 februari 2026 (Z2026-00000385)</meta:user-defined>
    <meta:user-defined meta:name="DCTERMS.W3CDTF/DCTERMS.available">2026-02-25</meta:user-defined>
    <meta:user-defined meta:name="DCTERMS.W3CDTF/OVERHEIDop.jaargang">2026</meta:user-defined>
    <meta:user-defined meta:name="OVERHEIDop.publicationIssue">85436</meta:user-defined>
    <meta:user-defined meta:name="OVERHEIDop.GmbID/DC.identifier">gmb-2026-85436</meta:user-defined>
    <meta:user-defined meta:name="OVERHEIDop.versieInformatie"/>
  </office:meta>
</office:document-meta>
</file>