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Johan Frisostraat in Nijverdal</text:p>
      <text:section text:name="regeling_id1-3-2" text:style-name="regeling">
        <text:section text:name="aanhef_id1-3-2-1" text:style-name="aanhef">
          <text:section text:name="context_id1-3-2-1-1" text:style-name="context">
            <text:p text:style-name="context.al">Kenmerk 2026-003269</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in de parkeercircel Johan Frisostraat te Nijverdal. Specifiek gaat het om twee parkeervakken aan de linkerzijde.</text:p>
            <text:p text:style-name="considerans.al">Door de aanvrager is voldoende aangetoond dat er ter plaatse behoefte bestaat aan een oplaadpaal met 1 gereserveerde parkeerplaats voor het opladen van dit soort voertuigen. 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text:p>
            <text:p text:style-name="considerans.al">Door de plaatser van de laadpalen is aangetoond dat bij een gebruik van meer dan 1.750 kWh er een 2e parkeervak gereserveerd moet worden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 Maar wordt ook nog niet extra druk op de parkeerbehoefte gelegd. Alhoewel in het algemeen de parkeerdruk maar minimaal toeneemt, omdat er elders een plek vrij komt, waar de (elektrische) auto van de verzoeker anders had gestaa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op de parkeercircel gelegen aan de Johan Frisostraat, aan de linkerzijde,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3 februari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54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Johan Frisostraat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Johan Frisostraat in Nijverdal</meta:user-defined>
    <meta:user-defined meta:name="DCTERMS.W3CDTF/DCTERMS.available">2026-02-25</meta:user-defined>
    <meta:user-defined meta:name="DCTERMS.W3CDTF/OVERHEIDop.jaargang">2026</meta:user-defined>
    <meta:user-defined meta:name="OVERHEIDop.publicationIssue">85434</meta:user-defined>
    <meta:user-defined meta:name="OVERHEIDop.GmbID/DC.identifier">gmb-2026-85434</meta:user-defined>
    <meta:user-defined meta:name="OVERHEIDop.versieInformatie"/>
  </office:meta>
</office:document-meta>
</file>