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utstraat 3, 5472L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februari 2026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01</meta:user-defined>
    <meta:user-defined meta:name="DCTERMS.abstract">Ontvangen op 1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outstraat 3, 5472LE Loosbro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31</meta:user-defined>
    <meta:user-defined meta:name="OVERHEIDop.GmbID/DC.identifier">gmb-2026-85431</meta:user-defined>
    <meta:user-defined meta:name="OVERHEIDop.versieInformatie"/>
  </office:meta>
</office:document-meta>
</file>