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luut 6 6026GD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22-02-2026 een aanvraag omgevingsvergunning ontvangen.</text:p>
            <text:p text:style-name="common-al">Het betreft een aanvraag op locatie Kluut 6 6026GD Maarheeze met omschrijving Plaatsing vaste trap.</text:p>
            <text:p text:style-name="common-al">De zaak is geregistreerd onder nummer 460767 en is aangevraagd voor de volgende onderdelen: Bouwactiviteit (technisch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85429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429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429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460767</meta:user-defined>
    <meta:user-defined meta:name="DCTERMS.abstract">Plaatsing vaste trap Kluut 6 Maarheeze - DSO 2026022200100 - Zaak 46076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Kluut 6 6026GD Maarheeze</meta:user-defined>
    <meta:user-defined meta:name="DCTERMS.W3CDTF/DCTERMS.available">2026-02-25</meta:user-defined>
    <meta:user-defined meta:name="DCTERMS.W3CDTF/OVERHEIDop.jaargang">2026</meta:user-defined>
    <meta:user-defined meta:name="OVERHEIDop.publicationIssue">85429</meta:user-defined>
    <meta:user-defined meta:name="OVERHEIDop.GmbID/DC.identifier">gmb-2026-85429</meta:user-defined>
    <meta:user-defined meta:name="OVERHEIDop.versieInformatie"/>
  </office:meta>
</office:document-meta>
</file>