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Sluisweg 118 t/m 122 (even) en Hengmeng 101 t/m 125 (oneven)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 </text:p>
            <text:p text:style-name="common-al">Voor:  Het aanleggen van 16 gesloten bodemenergiesystemen nabij de straat Gaasterland </text:p>
            <text:p text:style-name="common-al">Locaties: Sluisweg 118 t/m 122 (even), 5235 AJ en Hengmeng 101 t/m 125 (oneven), 5235 JX ’s-Hertogenbosch</text:p>
            <text:p text:style-name="common-al">DSO-kenmerk: 2026011200611</text:p>
            <text:p text:style-name="common-al">Zaaknummer:  Z/271375</text:p>
            <text:p text:style-name="common-al">Datum ontvangen:  d.d. 12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2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3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's-Hertogenbosch - Melding Besluit activiteiten leefomgeving (Bal) – Sluisweg 118 t/m 122 (even) en Hengmeng 101 t/m 125 (oneven) ’s-Hertogenbosch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28</meta:user-defined>
    <meta:user-defined meta:name="OVERHEIDop.GmbID/DC.identifier">gmb-2026-85428</meta:user-defined>
    <meta:user-defined meta:name="OVERHEIDop.versieInformatie"/>
  </office:meta>
</office:document-meta>
</file>