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hoofdklasse kaatsen Minnertsga</text:span>
          </text:p>
            <text:p text:style-name="common-al">Op 19 februari 2026 hebben wij een aanvraag ontvangen voor een evenementenvergunning voor het organiseren van het hoofdklasse kaatsen in Minnertsga dat gepland staat op 15 en 16 juli 2026 op het adres Fjildleane 14 in Minnertsga. De aanvraag is geregistreerd onder zaaknummer 2026-045283.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4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5283</meta:user-defined>
    <dc:language>nl</dc:language>
    <meta:user-defined meta:name="OVERHEIDop.locatietype/OVERHEIDop.gebiedsmarkering">Punt</meta:user-defined>
    <meta:user-defined meta:name="DC.title">Aanvraag evenementenvergunning</meta:user-defined>
    <meta:user-defined meta:name="DCTERMS.W3CDTF/DCTERMS.available">2026-02-25</meta:user-defined>
    <meta:user-defined meta:name="DCTERMS.W3CDTF/OVERHEIDop.jaargang">2026</meta:user-defined>
    <meta:user-defined meta:name="OVERHEIDop.publicationIssue">85421</meta:user-defined>
    <meta:user-defined meta:name="OVERHEIDop.GmbID/DC.identifier">gmb-2026-85421</meta:user-defined>
    <meta:user-defined meta:name="OVERHEIDop.versieInformatie"/>
  </office:meta>
</office:document-meta>
</file>