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6, 3951LB Maarn, verwijderen van één laagspanningskabel d.m.v. open ontgraving (RX2026-00000295, 2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6, 3951LB Maarn, verwijderen van één laagspanningskabel d.m.v. open ontgraving (RX2026-00000295, 23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4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95</meta:user-defined>
    <meta:user-defined meta:name="DCTERMS.abstract">Amersfoortseweg 6, 3951LB Maarn, verwijderen van één laagspanningskabel d.m.v. open ontgraving (RX2026-00000295, 23 februar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Amersfoortseweg 6, 3951LB Maarn, verwijderen van één laagspanningskabel d.m.v. open ontgraving (RX2026-00000295, 23 februari 2026)</meta:user-defined>
    <meta:user-defined meta:name="DCTERMS.W3CDTF/DCTERMS.available">2026-02-25</meta:user-defined>
    <meta:user-defined meta:name="DCTERMS.W3CDTF/OVERHEIDop.jaargang">2026</meta:user-defined>
    <meta:user-defined meta:name="OVERHEIDop.publicationIssue">85420</meta:user-defined>
    <meta:user-defined meta:name="OVERHEIDop.GmbID/DC.identifier">gmb-2026-85420</meta:user-defined>
    <meta:user-defined meta:name="OVERHEIDop.versieInformatie"/>
  </office:meta>
</office:document-meta>
</file>