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Heemskercklaan tegenover nr. 6, Doorn, tijdelijke opslag materiaal/materieel t.b.v. vernieuwen drinkwaternet   (RX2026-00000419, 20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Heemskercklaan tegenover nr. 6, Doorn, tijdelijke opslag materiaal/materieel t.b.v. vernieuwen drinkwaternet   (RX2026-00000419, 20 febr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540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0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0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419</meta:user-defined>
    <meta:user-defined meta:name="DCTERMS.abstract">Van Heemskercklaan tegenover nr. 6, Doorn, tijdelijke opslag materiaal/materieel t.b.v. vernieuwen drinkwaternet   (RX2026-00000419, 20 februari 2026)</meta:user-defined>
    <dc:language>nl</dc:language>
    <meta:user-defined meta:name="OVERHEIDop.locatietype/OVERHEIDop.gebiedsmarkering">Vlak</meta:user-defined>
    <meta:user-defined meta:name="DC.title">Gemeente Utrechtse Heuvelrug, ingediende aanvraag omgevingsvergunning - Van Heemskercklaan tegenover nr. 6, Doorn, tijdelijke opslag materiaal/materieel t.b.v. vernieuwen drinkwaternet   (RX2026-00000419, 20 februari 2026)</meta:user-defined>
    <meta:user-defined meta:name="DCTERMS.W3CDTF/DCTERMS.available">2026-02-25</meta:user-defined>
    <meta:user-defined meta:name="DCTERMS.W3CDTF/OVERHEIDop.jaargang">2026</meta:user-defined>
    <meta:user-defined meta:name="OVERHEIDop.publicationIssue">85408</meta:user-defined>
    <meta:user-defined meta:name="OVERHEIDop.GmbID/DC.identifier">gmb-2026-85408</meta:user-defined>
    <meta:user-defined meta:name="OVERHEIDop.versieInformatie"/>
  </office:meta>
</office:document-meta>
</file>