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ursweg 3, 4328NH Burgh-Haamstede    - Het wijzigen van de indeling van een pensio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indeling van een pensionZaaknummer: 1681146Datum beschikking verzonden: 23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4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4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ursweg 3, 4328NH Burgh-Haamstede    - Het wijzigen van de indeling van een pension</meta:user-defined>
    <meta:user-defined meta:name="DCTERMS.W3CDTF/DCTERMS.available">2026-02-25</meta:user-defined>
    <meta:user-defined meta:name="DCTERMS.W3CDTF/OVERHEIDop.jaargang">2026</meta:user-defined>
    <meta:user-defined meta:name="OVERHEIDop.publicationIssue">85407</meta:user-defined>
    <meta:user-defined meta:name="OVERHEIDop.GmbID/DC.identifier">gmb-2026-85407</meta:user-defined>
    <meta:user-defined meta:name="OVERHEIDop.versieInformatie"/>
  </office:meta>
</office:document-meta>
</file>