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Sint Domusstraaat (vismarkt), Opening kreeftenseizoen 2026 op 26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Opening kreeftenseizoen 2026 op 26 maart 2026Zaaknummer: 1674774Datum beschikking verzonden: 23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54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546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Sint Domusstraaat (vismarkt), Opening kreeftenseizoen 2026 op 26 maart 2026</meta:user-defined>
    <meta:user-defined meta:name="DCTERMS.W3CDTF/DCTERMS.available">2026-02-25</meta:user-defined>
    <meta:user-defined meta:name="DCTERMS.W3CDTF/OVERHEIDop.jaargang">2026</meta:user-defined>
    <meta:user-defined meta:name="OVERHEIDop.publicationIssue">85406</meta:user-defined>
    <meta:user-defined meta:name="OVERHEIDop.GmbID/DC.identifier">gmb-2026-85406</meta:user-defined>
    <meta:user-defined meta:name="OVERHEIDop.versieInformatie"/>
  </office:meta>
</office:document-meta>
</file>