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1-1">
      <style:table-column-properties style:rel-column-width="65*"/>
    </style:style>
    <style:style style:family="table-column" style:parent-style-name="colspec" style:name="id1-3-2-4-3-1-2">
      <style:table-column-properties style:rel-column-width="16*"/>
    </style:style>
    <style:style style:family="table-column" style:parent-style-name="colspec" style:name="id1-3-2-4-3-1-3">
      <style:table-column-properties style:rel-column-width="12*"/>
    </style:style>
  </office:automatic-styles>
  <office:body>
    <office:text>
      <text:p text:style-name="new_page_staatscourant"/>
      <text:p text:style-name="single-kop-titel">Wijzigingsbesluit Bijlage 1 Afschrijvingen bij de Financiële verordening Gemeente Leudal 2025</text:p>
      <text:section text:name="regeling_id1-3-2" text:style-name="regeling">
        <text:section text:name="aanhef_id1-3-2-1" text:style-name="aanhef">
          <text:section text:name="preambule_id1-3-2-1-1" text:style-name="preambule">
            <text:p text:style-name="al">
            <text:span text:style-name="nadrukvet">DE RAAD DER GEMEENTE LEUDAL;</text:span>
          </text:p>
            <text:p text:style-name="al"/>
            <text:p text:style-name="al">Gezien het voorstel van het college van Gelet op artikel 212 van de Gemeentewet;</text:p>
            <text:p text:style-name="al">Gelet op het Besluit accountantscontrole provincies en gemeenten;</text:p>
            <text:p text:style-name="al"/>
            <text:p text:style-name="al">
            <text:span text:style-name="nadrukvet">BESLUIT:</text:span>
          </text:p>
            <text:p text:style-name="al"/>
            <text:p text:style-name="al">Vast te stellen de hierna volgende Bijlage 1 Afschrijvingen van:</text:p>
            <text:p text:style-name="al">
            <text:span text:style-name="nadrukvet">“Verordening financieel beleid, beheer en organisatie gemeente Leudal.”</text:span>
          </text:p>
          </text:section>
        </text:section>
        <text:section text:name="regeling-tekst_id1-3-2-2" text:style-name="regeling-tekst">
          <text:section text:name="artikel_id1-3-2-2-1" text:style-name="artikel">
            <text:p text:style-name="artikel_kop_titel"><text:span text:style-name="artikel_kop_nr"/> </text:p>
            <text:p text:style-name="al">
            <text:span text:style-name="nadrukvet">Intrekken oude bijlage bij verordening en overgangsrecht</text:span>
          </text:p>
            <text:list text:style-name="id1-3-2-2-1-3">
              <text:list-item text:style-override="id1-3-2-2-1-3-1">
                <text:number>1.</text:number>
                <text:p text:style-name="al">De bijlage Bijlage 1 Afschrijvingstabel bij de financiële verordening gemeente Leudal 2025 wordt ingetrokken, met dien verstande dat zij van toepassing blijft op de jaarrekening en het jaarverslag en bijbehorende stukken van het begrotingsjaar voorafgaand aan het jaar waarin deze verordening in werking treedt.</text:p>
              </text:list-item>
            </text:list>
            <text:p text:style-name="al">
            <text:span text:style-name="nadrukvet">Inwerkingtreding</text:span>
          </text:p>
            <text:list text:style-name="id1-3-2-2-1-5">
              <text:list-item text:style-override="id1-3-2-2-1-5-1">
                <text:number>1.</text:number>
                <text:p text:style-name="al">Deze Bijlage 1 Afschrijvingstabel bij de verordening treedt in werking met ingang van 1 januari 2026.</text:p>
              </text:list-item>
            </text:list>
          </text:section>
        </text:section>
        <text:section text:name="regeling-sluiting_id1-3-2-3" text:style-name="regeling-sluiting">
          <text:section text:name="ondertekening_id1-3-2-3-1">
            <text:p><text:span text:style-name="functie">Aldus besloten in de openbare raadsvergadering van de gemeente Leudal, 9 december 2025.</text:span></text:p>
            <text:p><text:span text:style-name="functie"/></text:p>
          </text:section>
          <text:section text:name="ondertekening_id1-3-2-3-2">
            <text:p><text:span text:style-name="functie"/></text:p>
            <text:p><text:span text:style-name="functie">DE RAAD VAN DE GEMEENTE LEUDAL</text:span></text:p>
            <text:p><text:span text:style-name="functie"/></text:p>
          </text:section>
          <text:section text:name="ondertekening_id1-3-2-3-3">
            <text:p><text:span text:style-name="functie"/></text:p>
            <text:p><text:span text:style-name="functie">De griffier, </text:span></text:p>
            <text:p><text:span text:style-name="functie">bc. F.G. Simons </text:span></text:p>
            <text:p><text:span text:style-name="functie"/></text:p>
          </text:section>
          <text:section text:name="ondertekening_id1-3-2-3-4">
            <text:p><text:span text:style-name="functie"/></text:p>
            <text:p><text:span text:style-name="functie">De voorzitter,</text:span></text:p>
            <text:p><text:span text:style-name="functie">D.H. Schmalschläger</text:span></text:p>
          </text:section>
        </text:section>
        <text:section text:name="bijlage_id1-3-2-4" text:style-name="bijlage">
          <text:p text:style-name="bijlage_top"/>
          <text:p text:style-name="hoofdstuk_kop"><text:span text:style-name="label">Bijlage</text:span> <text:span text:style-name="nr">1</text:span> Afschrijvingstabel vanaf 1 januari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OVERZICHT AFSCHRIJVINGSMETHODEN EN -TERMIJN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Omschrijving investering</text:span>
                  </text:p>
                </table:table-cell>
                <table:table-cell table:style-name="cell_frame_all" table:number-rows-spanned="1" table:number-columns-spanned="1">
                  <text:p text:style-name="table_al">
                    <text:span text:style-name="nadrukvet">Methode</text:span>
                  </text:p>
                </table:table-cell>
                <table:table-cell table:style-name="cell_frame_all" table:number-rows-spanned="1" table:number-columns-spanned="1">
                  <text:p text:style-name="table_al">
                    <text:span text:style-name="nadrukvet">Termijn (jaren)</text:span>
                  </text:p>
                </table:table-cell>
              </table:table-row>
              <table:table-row table:style-name="row">
                <table:table-cell table:style-name="cell_frame_all" table:number-rows-spanned="1" table:number-columns-spanned="1">
                  <text:p text:style-name="table_al">
                    <text:span text:style-name="nadrukvet">
                      <text:span text:style-name="nadrukcur">Materieel actief</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graafplaatsen (inrichting)</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graafplaatsen (groen en paden)</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randvoorzieningen (brandkranen en blusputten)</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ruggen en andere civiel technische kunstwerken (hout)</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ruggen en andere civiel technische kunstwerken (overig)</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Diverse voorzieningen gebouwen (onderwijs)</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bouwen (permanent),niet ten behoeve van onderwijs</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Gebouwen (leegstaand), met verkoopintentie</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Geluidschermen</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Gronden</text:p>
                </table:table-cell>
                <table:table-cell table:style-name="cell_frame_all" table:number-rows-spanned="1" table:number-columns-spanned="1">
                  <text:p text:style-name="table_al">Geen, wel activer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Groot onderhoud gebouwen (renovatie)</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Grote groenelementen (waaronder bomen en bosplantsoen)</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Groot werkmaterieel en machines</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Hardware (servers kantoorautomatisering, -telefonie, toegangsbeveiliging, kassa, klantgeleidingssysteem, printers, switches, PC's, tablets)</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Klein werkmaterieel en machines</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Telefonie of data installatie (vast, mobiel, wifi, patchkasten)</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Inrichting, inventaris etc. (w.o. materialen / inrichting t.b.v. bedrijfsvoering, meubilair, beveiliging)</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Inventaris gymlokalen</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Laadinfrastructuur (inclusief laadpalen)</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leinschalige verkeersvoorzieningen, incl. bewegwijzering/bebording</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obiele telefoontoestellen</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Monumenten</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Niet permanente huisvesting</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Onderwijshuisvesting (permanent)</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Onderwijshuisvesting renovatie</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Onderwijsleerpakket</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penbare verlichting (armaturen en ombouw)</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penbare verlichting (masten)</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Riolering (1e aanleg)</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Riolering (technische installaties)</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oftware</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peelvoorzieningen (speelplaatsen en -toestellen)</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portaccommodaties gebouwen (kleed/clubgebouwen, gymzalen, sporthallen, sportzalen, zwembaden) </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Sportaccommodaties gebouwen renovatie (kleed/clubgebouwen, gymzalen, sporthallen, sportzalen, zwembaden)</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Sportaccommodaties niet-gebouwen (velden, terreinen en banen)</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Sportaccommodaties niet-gebouwen renovatie (velden, terreinen en banen)</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traatmeubilair (incl. Abri’s)</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echnische installaties (gebouwen/accommodaties)</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keerslichten (VRI)</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ervoersmiddelen (vrachtwagen, bus, personenauto)</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Vervoersmiddelen gladheid (sneeuwploeg en strooier)</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Wegen, straten en pleinen (inclusief fiets- en voetpaden)</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Woonwagens</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2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54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eudal</meta:user-defined>
    <meta:user-defined meta:name="OVERHEID.Informatietype/DC.type">officiële publicatie</meta:user-defined>
    <meta:user-defined meta:name="OVERHEIDop.Rubriek/DC.type">algemeen verbindend voorschrift (verordening)</meta:user-defined>
    <meta:user-defined meta:name="OVERHEID.Gemeente/OVERHEID.authority">Leudal</meta:user-defined>
    <meta:user-defined meta:name="OVERHEID.Gemeente/DCTERMS.publisher">Leudal</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TERMS.alternative">Financiële verordening Gemeente Leudal 2025</meta:user-defined>
    <dc:language>nl</dc:language>
    <meta:user-defined meta:name="OVERHEIDop.locatietype/OVERHEIDop.gebiedsmarkering">Gemeente</meta:user-defined>
    <meta:user-defined meta:name="DC.title">Verordening financieel beleid, beheer en organisatie gemeente Leudal</meta:user-defined>
    <meta:user-defined meta:name="DCTERMS.W3CDTF/DCTERMS.available">2026-01-09</meta:user-defined>
    <meta:user-defined meta:name="DCTERMS.W3CDTF/OVERHEIDop.jaargang">2026</meta:user-defined>
    <meta:user-defined meta:name="OVERHEIDop.publicationIssue">8540</meta:user-defined>
    <meta:user-defined meta:name="OVERHEIDop.betreftRegeling">CVDR755056_2</meta:user-defined>
    <meta:user-defined meta:name="xs:date/OVERHEIDop.startdatum">2026-01-10</meta:user-defined>
    <meta:user-defined meta:name="OVERHEIDop.GmbID/DC.identifier">gmb-2026-8540</meta:user-defined>
    <meta:user-defined meta:name="OVERHEIDop.versieInformatie"/>
  </office:meta>
</office:document-meta>
</file>