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kkenbroekseweg (G 1078), nabij nummer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5 hebben wij een aanvraag ontvangen voor een evenementenvergunning op de locatie Okkenbroekseweg (G 1078), nabij nummer 4 in Holten. De aanvraag is geregistreerd onder zaaknummer Z2025-00003955. De aanvraag betreft het organiseren van paasvuur Espelo op 5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55</meta:user-defined>
    <meta:user-defined meta:name="DCTERMS.abstract">Okkenbroekseweg, (G 1078), nabij nummer 4 in Holten, het organiseren van paasvuur Espelo op 5 april 2026</meta:user-defined>
    <dc:language>nl</dc:language>
    <meta:user-defined meta:name="OVERHEIDop.locatietype/OVERHEIDop.gebiedsmarkering">Punt</meta:user-defined>
    <meta:user-defined meta:name="DC.title">Kennisgeving ontvangst aanvraag evenementenvergunning Okkenbroekseweg (G 1078), nabij nummer 4 in Hol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854</meta:user-defined>
    <meta:user-defined meta:name="OVERHEIDop.GmbID/DC.identifier">gmb-2026-854</meta:user-defined>
    <meta:user-defined meta:name="OVERHEIDop.versieInformatie"/>
  </office:meta>
</office:document-meta>
</file>