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Nemo FISH&amp;amp;CHIPS aan Hooftstraat 80, 2406 G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0-02-2026 een exploitatievergunning verleend. De gemeente geeft hiermee toestemming voor Nemo FISH&amp;CHIPS aan Hooftstraat 80, 2406 GL Alphen aan den Rijn, geregistreerd onder nr. 04843781332.</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539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9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39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781332</meta:user-defined>
    <meta:user-defined meta:name="DCTERMS.abstract">Verleende exploitatievergunning voor Nemo FISH&amp;amp;amp;CHIPS aan Hooftstraat 80, 2406 GL Alphen aan den Rijn</meta:user-defined>
    <dc:language>nl</dc:language>
    <meta:user-defined meta:name="OVERHEIDop.locatietype/OVERHEIDop.gebiedsmarkering">Punt</meta:user-defined>
    <meta:user-defined meta:name="DC.title">Verleende exploitatievergunning voor Nemo FISH&amp;amp;CHIPS aan Hooftstraat 80, 2406 GL Alphen aan den Rijn</meta:user-defined>
    <meta:user-defined meta:name="DCTERMS.W3CDTF/DCTERMS.available">2026-02-25</meta:user-defined>
    <meta:user-defined meta:name="DCTERMS.W3CDTF/OVERHEIDop.jaargang">2026</meta:user-defined>
    <meta:user-defined meta:name="OVERHEIDop.publicationIssue">85399</meta:user-defined>
    <meta:user-defined meta:name="OVERHEIDop.GmbID/DC.identifier">gmb-2026-85399</meta:user-defined>
    <meta:user-defined meta:name="OVERHEIDop.versieInformatie"/>
  </office:meta>
</office:document-meta>
</file>