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aliseren van een (fietsen)berging in het voorerfgebied van de woning, Koningin Wilhelminalaan 404, 2274 BJ Voorburg - kenmerk 2379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(fietsen)berging in het voorerfgebied van de woning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3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9296</meta:user-defined>
    <dc:language>nl</dc:language>
    <meta:user-defined meta:name="OVERHEIDop.locatietype/OVERHEIDop.gebiedsmarkering">Punt</meta:user-defined>
    <meta:user-defined meta:name="DC.title">Omgevingsvergunning verleend voor het legaliseren van een (fietsen)berging in het voorerfgebied van de woning, Koningin Wilhelminalaan 404, 2274 BJ Voorburg - kenmerk 237929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98</meta:user-defined>
    <meta:user-defined meta:name="OVERHEIDop.GmbID/DC.identifier">gmb-2026-85398</meta:user-defined>
    <meta:user-defined meta:name="OVERHEIDop.versieInformatie"/>
  </office:meta>
</office:document-meta>
</file>