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winkelpand en bovenwoningen tbv nieuwbouw appartementen, Alexanderplein 1, 5768B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6 een melding ontvangen voor de sloop van een winkelpand en bovenwoningen tbv nieuwbouw appartementen op de locatie Alexanderplein 1, 5768BE Meijel. De melding is ingediend in het kader van het Besluit bouwwerken leefomgeving. De melding is geregistreerd onder zaaknummer Z2026-00000793.</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79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3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93</meta:user-defined>
    <meta:user-defined meta:name="DCTERMS.abstract">Betreft: Melding op locatie Alexanderplein 1, 5768BE Meij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sloop winkelpand en bovenwoningen tbv nieuwbouw appartementen, Alexanderplein 1, 5768BE Meijel</meta:user-defined>
    <meta:user-defined meta:name="DCTERMS.W3CDTF/DCTERMS.available">2026-02-25</meta:user-defined>
    <meta:user-defined meta:name="DCTERMS.W3CDTF/OVERHEIDop.jaargang">2026</meta:user-defined>
    <meta:user-defined meta:name="OVERHEIDop.publicationIssue">85394</meta:user-defined>
    <meta:user-defined meta:name="OVERHEIDop.GmbID/DC.identifier">gmb-2026-85394</meta:user-defined>
    <meta:user-defined meta:name="OVERHEIDop.versieInformatie"/>
  </office:meta>
</office:document-meta>
</file>