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mpweg 33, 5476VB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0 februari 2026</text:p>
            <text:p text:style-name="common-al">het verbouwen van een bedrijfsgebouw (loods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38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4</meta:user-defined>
    <meta:user-defined meta:name="DCTERMS.abstract">Ontvangen op 10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Kampweg 33, 5476VB Vorstenbosch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388</meta:user-defined>
    <meta:user-defined meta:name="OVERHEIDop.GmbID/DC.identifier">gmb-2026-85388</meta:user-defined>
    <meta:user-defined meta:name="OVERHEIDop.versieInformatie"/>
  </office:meta>
</office:document-meta>
</file>