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 van de monumentale buitenplaats de Horte, Poppenallee 39 7722 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Poppenallee 39 7722 KW Dalfsen</text:p>
            <text:p text:style-name="common-al">
            <text:span text:style-name="nadrukvet">Zaakomschrijving:</text:span> het restaureren van de monumentale buitenplaats de Horte</text:p>
            <text:p text:style-name="common-al">
            <text:span text:style-name="nadrukvet">Zaaknummer:</text:span> Z/26/79541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3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419</meta:user-defined>
    <meta:user-defined meta:name="DCTERMS.abstract">het restaureren van de monumentale buitenplaats de Hor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de monumentale buitenplaats de Horte, Poppenallee 39 7722 KW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381</meta:user-defined>
    <meta:user-defined meta:name="OVERHEIDop.GmbID/DC.identifier">gmb-2026-85381</meta:user-defined>
    <meta:user-defined meta:name="OVERHEIDop.versieInformatie"/>
  </office:meta>
</office:document-meta>
</file>