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functiewijziging van de bestaande kas aan Majoor van Swietenlaan 15 t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ajoor van Swietenlaan 15, 8382 CE Frederiksoord, voor functiewijziging van de bestaande kas (aanvraagdatum 19-02-2026, zaaknummer 2026-0035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5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functiewijziging van de bestaande kas aan Majoor van Swietenlaan 15 te Frederiksoord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79</meta:user-defined>
    <meta:user-defined meta:name="OVERHEIDop.GmbID/DC.identifier">gmb-2026-85379</meta:user-defined>
    <meta:user-defined meta:name="OVERHEIDop.versieInformatie"/>
  </office:meta>
</office:document-meta>
</file>