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oordkaper 19, 1704 X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oordkaper 19, 1704 XL Heerhugowaard</text:span>
          </text:p>
            <text:p text:style-name="common-al">
            
          </text:p>
            <text:p text:style-name="common-al">Op 06-01-2026 hebben wij een aanvraag voor een omgevingsvergunning ontvangen voor het plaatsen van een uitbouw en 2 dakkapellen op de locatie Noordkaper 19, 1704 XL Heerhugowaard. De aanvraag is geregistreerd onder zaaknummer 121564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648</meta:user-defined>
    <dc:language>nl</dc:language>
    <meta:user-defined meta:name="OVERHEIDop.locatietype/OVERHEIDop.gebiedsmarkering">Punt</meta:user-defined>
    <meta:user-defined meta:name="DC.title">Kennisgeving van Aanvraag Omgevingsvergunning Noordkaper 19, 1704 XL Heerhugowaard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37</meta:user-defined>
    <meta:user-defined meta:name="OVERHEIDop.GmbID/DC.identifier">gmb-2026-8537</meta:user-defined>
    <meta:user-defined meta:name="OVERHEIDop.versieInformatie"/>
  </office:meta>
</office:document-meta>
</file>