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Dorpsplein / Mgr. Hanssenstraat 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plein / Mgr. Hanssenstraat  Oostrum - </text:span>Kermis Oostrum d.d. 11-09-2026 t/m 14-09-2026 - zaaknummer Z2026-00005439 - ontvangstdatum 22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536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6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6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39</meta:user-defined>
    <meta:user-defined meta:name="DCTERMS.abstract">Betreft: Aanvraag Evenementenvergunning - Dorpsplein / Mgr. Hanssenstraat  Oostrum</meta:user-defined>
    <dc:language>nl</dc:language>
    <meta:user-defined meta:name="OVERHEIDop.locatietype/OVERHEIDop.gebiedsmarkering">Punt</meta:user-defined>
    <meta:user-defined meta:name="DC.title">Evenementenvergunning - aanvraag - regulier - Dorpsplein / Mgr. Hanssenstraat  Oostru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5369</meta:user-defined>
    <meta:user-defined meta:name="OVERHEIDop.GmbID/DC.identifier">gmb-2026-85369</meta:user-defined>
    <meta:user-defined meta:name="OVERHEIDop.versieInformatie"/>
  </office:meta>
</office:document-meta>
</file>