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en het maken van een tijdelijke in- en uitrit voor bouwverkeer t.b.v. RKVV DIA aan de Donkerstraat Teteringen </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6 09:3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3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1212</meta:user-defined>
    <meta:user-defined meta:name="DCTERMS.abstract">het tijdelijk plaatsen van bouwmaterialen en het maken van een tijdelijke in- en uitrit voor bouwverk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en het maken van een tijdelijke in- en uitrit voor bouwverkeer t.b.v. RKVV DIA aan de Donkerstraat Teteringen</meta:user-defined>
    <meta:user-defined meta:name="DCTERMS.W3CDTF/DCTERMS.available">2026-02-25</meta:user-defined>
    <meta:user-defined meta:name="DCTERMS.W3CDTF/OVERHEIDop.jaargang">2026</meta:user-defined>
    <meta:user-defined meta:name="OVERHEIDop.publicationIssue">85368</meta:user-defined>
    <meta:user-defined meta:name="OVERHEIDop.GmbID/DC.identifier">gmb-2026-85368</meta:user-defined>
    <meta:user-defined meta:name="OVERHEIDop.versieInformatie"/>
  </office:meta>
</office:document-meta>
</file>