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Het realiseren van één tweedelijns woning achter Westeind 210, Papendrecht (PPD00, sectie A, perceel 8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woensdag 25 februari 2026 een vergunning verleend voor het oprichten van een vrijstaande schuurwoning inclusief kelder op het tuinperceel achter Westeind 210 (kadastraal bekend, sectie A, nummer 8264). Het betreft de volgende activiteit(en):</text:p>
            <text:list text:style-name="id1-3-2-1-1-2">
              <text:list-item text:style-override="id1-3-2-1-1-2-1">
                <text:number>1.</text:number>
                <text:p text:style-name="al">Het bouwen van een bouwwerk;</text:p>
              </text:list-item>
              <text:list-item text:style-override="id1-3-2-1-1-2-2">
                <text:number>2.</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vanaf donderdag 26 februari 2026 tot en met woensdag 8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Meldpunten_klachten_en_bezwaar/Bezwaar_maken?utm_source=Rx.Front&amp;utm_medium=redirect&amp;utm_campaign=bezwaarmaken" xlink:type="simple">Bezwaar maken - Gemeente Papendrecht</text:a>. </text:p>
            <text:p text:style-name="common-al">De omgevingsvergunning kunt u op werkdagen in het gemeentehuis inzien. De stukken liggen dan voor u klaar op de leestafel in de hal van het gemeentehuis. U kunt ook een afspraak maken via email vvth@papendrecht.nl of via telefoonnummer: 14078. Daarnaast kunt u het besluit met de bijlagen tot 8 april 2026 ook digitaal inzien via de volgende <text:a xlink:href="link " xlink:type="simple">link </text:a>(https://jeleefomgeving.nl/inzien/001919775/38c90d7b-08e7-4b30-871f-8ac53b4f430f).</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Digitale Diensten van de Rechtspraak</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last-al">Voor vragen kunt u mailen of bellen met de gemeente Papendrecht. Dit kan via email vvth@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53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Het realiseren van één tweedelijns woning achter Westeind 210, Papendrecht (PPD00, sectie A, perceel 8264)'</meta:user-defined>
    <meta:user-defined meta:name="DCTERMS.W3CDTF/DCTERMS.available">2026-02-25</meta:user-defined>
    <meta:user-defined meta:name="DCTERMS.W3CDTF/OVERHEIDop.jaargang">2026</meta:user-defined>
    <meta:user-defined meta:name="OVERHEIDop.publicationIssue">85365</meta:user-defined>
    <meta:user-defined meta:name="OVERHEIDop.GmbID/DC.identifier">gmb-2026-85365</meta:user-defined>
    <meta:user-defined meta:name="OVERHEIDop.versieInformatie"/>
  </office:meta>
</office:document-meta>
</file>