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ionkade 141 1076BT Amsterdam, Stadionkade 142-2 1076BV Amsterdam, Stadionkade 145-H 1076BV Amsterdam, Stadionkade 146-H 1076BV Amsterdam, Stadionkade 147-H 1076BW Amsterdam, Stadionkade 148-H 1076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voorgevel van de panden met behoud van bestemmingen</text:p>
            <text:p text:style-name="common-al">Besluit: verleend</text:p>
            <text:p text:style-name="common-al">Besluit verzonden op: 20-02-2026</text:p>
            <text:p text:style-name="common-al">Zaakadres: Stadionkade 141 1076BT Amsterdam, Stadionkade 142-2 1076BV Amsterdam, Stadionkade 145-H 1076BV Amsterdam, Stadionkade 146-H 1076BV Amsterdam, Stadionkade 147-H 1076BW Amsterdam, Stadionkade 148-H 1076BW Amsterdam</text:p>
            <text:p text:style-name="common-al">Zaaknummer: Z2025-054525</text:p>
            <text:p text:style-name="common-al">DSO-nummer: 20251220001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452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36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6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6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525</meta:user-defined>
    <meta:user-defined meta:name="DCTERMS.abstract">veranderen van de kozijnen in de voorgevel van de panden met behoud van bestemm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ionkade 141 1076BT Amsterdam, Stadionkade 142-2 1076BV Amsterdam, Stadionkade 145-H 1076BV Amsterdam, Stadionkade 146-H 1076BV Amsterdam, Stadionkade 147-H 1076BW Amsterdam, Stadionkade 148-H 1076BW Amsterda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60</meta:user-defined>
    <meta:user-defined meta:name="OVERHEIDop.GmbID/DC.identifier">gmb-2026-85360</meta:user-defined>
    <meta:user-defined meta:name="OVERHEIDop.versieInformatie"/>
  </office:meta>
</office:document-meta>
</file>