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 Dropfabriek 's-Heerenberg - bouwmelding deel WKB, Dropfabriek 1, 7041E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melding ontvangen waarvoor geen vergunningsplicht geldt voor de locatie Dropfabriek 1, 7041EX 's-Heerenberg. De melding is geregistreerd onder zaaknummer Z2026-00000274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53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4</meta:user-defined>
    <meta:user-defined meta:name="DCTERMS.abstract">Betreft: melding op locatie Dropfabriek 1, 7041EX 's-Heerenberg</meta:user-defined>
    <dc:language>nl</dc:language>
    <meta:user-defined meta:name="OVERHEIDop.locatietype/OVERHEIDop.gebiedsmarkering">Vlak</meta:user-defined>
    <meta:user-defined meta:name="DC.title">Melding De Dropfabriek 's-Heerenberg - bouwmelding deel WKB, Dropfabriek 1, 7041EX 's-Heer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59</meta:user-defined>
    <meta:user-defined meta:name="OVERHEIDop.GmbID/DC.identifier">gmb-2026-85359</meta:user-defined>
    <meta:user-defined meta:name="OVERHEIDop.versieInformatie"/>
  </office:meta>
</office:document-meta>
</file>