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ing van de woning aan Oosteind 12, 8381 BH,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osteind 12, 8381 BH Vledder, voor uitbreiding van de woning d.m.v. een aanbouw (aanvraagdatum 19-02-2026, zaaknummer 2026-0034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3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499</meta:user-defined>
    <dc:language>nl</dc:language>
    <meta:user-defined meta:name="OVERHEIDop.locatietype/OVERHEIDop.gebiedsmarkering">Punt</meta:user-defined>
    <meta:user-defined meta:name="DC.title">Aangevraagde omgevingsvergunning voor uitbreiding van de woning aan Oosteind 12, 8381 BH, te Vledder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58</meta:user-defined>
    <meta:user-defined meta:name="OVERHEIDop.GmbID/DC.identifier">gmb-2026-85358</meta:user-defined>
    <meta:user-defined meta:name="OVERHEIDop.versieInformatie"/>
  </office:meta>
</office:document-meta>
</file>