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wijzigen van de voorgevel, gevel voormalige garage plaatsen van nieuwe dakapellen op de zijdakvlakken en vervangen van de achteraanbouw  - Bevrijdingstraat 11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601192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20 februari 2026</text:p>
            <text:p text:style-name="common-al">
            <text:span text:style-name="nadrukvet">Omschrijving:</text:span> het wijzigen van de voorgevel, gevel voormalige garage plaatsen van nieuwe dakapellen op de zijdakvlakken en vervangen van de achteraanbouw </text:p>
            <text:p text:style-name="common-al">
            <text:span text:style-name="nadrukvet">Locatie:</text:span> Bevrijdingstraat 11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</text:p>
            <text:p text:style-name="common-al">Eenvoudig een afspraak maken kan door te mailen naar info@almere.nl o.v.v. inzage + kenmerk.</text:p>
            <text:p text:style-name="common-al">
            <text:span text:style-name="nadruk">
              Digitaal ontvangen? </text:span>Mail naar <text:span text:style-name="nadruk">info@almere.nl </text:span> o.v.v. inzage + kenmerk.</text:p>
            <text:p text:style-name="common-al">
            <text:span text:style-name="nadruk">
              Liever bellen? </text:span>Bel <text:span text:style-name="nadruk">14 036 </text:span>en geef aan of u de stukken fysiek of digitaal wilt ontvangen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85357</text:span><text:line-break/><text:date style:data-style-name="dag" text:fixed="true" text:date-value="2026-02-25"/><text:line-break/><text:date style:data-style-name="jaar" text:fixed="true" text:date-value="2026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5357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5357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601192</meta:user-defined>
    <meta:user-defined meta:name="DCTERMS.abstract">Gemeente Almere - aanvraag omgevingsvergunning - het wijzigen van de voorgevel, gevel voormalige garage plaatsen van nieuwe dakapellen op de zijdakvlakken en vervangen van de achteraanbouw  - Bevrijdingstraat 11,</meta:user-defined>
    <dc:language>nl</dc:language>
    <meta:user-defined meta:name="OVERHEIDop.locatietype/OVERHEIDop.gebiedsmarkering">Adres</meta:user-defined>
    <meta:user-defined meta:name="DC.title">Gemeente Almere - aanvraag omgevingsvergunning - het wijzigen van de voorgevel, gevel voormalige garage plaatsen van nieuwe dakapellen op de zijdakvlakken en vervangen van de achteraanbouw  - Bevrijdingstraat 11,</meta:user-defined>
    <meta:user-defined meta:name="DCTERMS.W3CDTF/DCTERMS.available">2026-02-25</meta:user-defined>
    <meta:user-defined meta:name="DCTERMS.W3CDTF/OVERHEIDop.jaargang">2026</meta:user-defined>
    <meta:user-defined meta:name="OVERHEIDop.publicationIssue">85357</meta:user-defined>
    <meta:user-defined meta:name="OVERHEIDop.GmbID/DC.identifier">gmb-2026-85357</meta:user-defined>
    <meta:user-defined meta:name="OVERHEIDop.versieInformatie"/>
  </office:meta>
</office:document-meta>
</file>