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ietplas strandje langs Binnentuin, verleende  evenementenvergunning Badeendjesrac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7 juni 2026 van 12.00 tot 18.00 uur voor de badeendjesrace bij het strandje van de Rietplas langs de Binnentuin in Houten. </text:p>
            <text:p text:style-name="common-al">De verzenddatum van het besluit Algemene Plaatselijke Verordening is 17 febr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8535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5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5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Houten, Rietplas strandje langs Binnentuin, verleende  evenementenvergunning Badeendjesrace</meta:user-defined>
    <meta:user-defined meta:name="DCTERMS.W3CDTF/DCTERMS.available">2026-02-25</meta:user-defined>
    <meta:user-defined meta:name="DCTERMS.W3CDTF/OVERHEIDop.jaargang">2026</meta:user-defined>
    <meta:user-defined meta:name="OVERHEIDop.publicationIssue">85353</meta:user-defined>
    <meta:user-defined meta:name="OVERHEIDop.GmbID/DC.identifier">gmb-2026-85353</meta:user-defined>
    <meta:user-defined meta:name="OVERHEIDop.versieInformatie"/>
  </office:meta>
</office:document-meta>
</file>