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legaliseren wijzigen inrichting en vorm kartbaan en bouw overdekte opstelplaats voor karts, Heinoseweg 10B 8026PC Zwolle [Zaaknummer 0193ESUITE22669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9-02-2026</text:p>
            <text:p text:style-name="common-al">
            <text:span text:style-name="nadrukvet">Locatie:</text:span> Heinoseweg 10B 8026PC Zwolle,  Kartcentrum Zwolle </text:p>
            <text:p text:style-name="common-al">
            <text:span text:style-name="nadrukvet">Zaakomschrijving:</text:span> het legaliseren van het wijzigen van de inrichting en vorm kartbaan en het bouwen van een overdekte opstelplaats voor karts</text:p>
            <text:p text:style-name="common-al">
            <text:span text:style-name="nadrukvet">Zaaknummer:</text:span> 0193ESUITE226694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en van een bouwwerk (art. 2.1.1.a.)</text:p>
              </text:list-item>
              <text:list-item text:style-override="id1-3-2-1-1-6-2">
                <text:number>-</text:number>
                <text:p text:style-name="al"/>
                <text:p text:style-name="al">handelingen met gevolgen voor beschermde natuurgebieden</text:p>
              </text:list-item>
              <text:list-item text:style-override="id1-3-2-1-1-6-3">
                <text:number>-</text:number>
                <text:p text:style-name="al"/>
                <text:p text:style-name="al">oprichten, veranderen of in werking hebben van een inrichting of mijnbouwwerk-verandering [art.2.1.1e]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6694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534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66942023</meta:user-defined>
    <meta:user-defined meta:name="DCTERMS.abstract">het legaliseren van het wijzigen van de inrichting en vorm kartbaan en het bouwen van een overdekte opstelplaats voor karts</meta:user-defined>
    <dc:language>nl</dc:language>
    <meta:user-defined meta:name="OVERHEIDop.locatietype/OVERHEIDop.gebiedsmarkering">Punt</meta:user-defined>
    <meta:user-defined meta:name="DC.title">Ingetrokken aanvraag omgevingsvergunning, legaliseren wijzigen inrichting en vorm kartbaan en bouw overdekte opstelplaats voor karts, Heinoseweg 10B 8026PC Zwolle [Zaaknummer 0193ESUITE2266942023]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49</meta:user-defined>
    <meta:user-defined meta:name="OVERHEIDop.GmbID/DC.identifier">gmb-2026-85349</meta:user-defined>
    <meta:user-defined meta:name="OVERHEIDop.versieInformatie"/>
  </office:meta>
</office:document-meta>
</file>